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2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26pt" fo:font-weight="bold" style:font-size-asian="26pt" style:font-weight-asian="bold" style:font-name-complex="Times New Roman1" style:font-size-complex="26pt" style:font-weight-complex="bold"/>
    </style:style>
    <style:style style:name="P3" style:family="paragraph" style:parent-style-name="Standard">
      <style:paragraph-properties fo:margin-top="0in" fo:margin-bottom="0in" fo:line-height="100%"/>
      <style:text-properties style:font-name="Times New Roman" fo:font-size="16pt" style:font-size-asian="16pt" style:font-name-complex="Times New Roman1" style:font-size-complex="16pt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  <style:text-properties style:font-name="Times New Roman" fo:font-size="26pt" fo:font-weight="bold" style:font-size-asian="26pt" style:font-weight-asian="bold" style:font-name-complex="Times New Roman1" style:font-size-complex="26pt" style:font-weight-complex="bold"/>
    </style:style>
    <style:style style:name="T1" style:family="text">
      <style:text-properties style:font-name="Times New Roman" fo:font-size="26pt" fo:font-weight="bold" style:font-size-asian="26pt" style:font-weight-asian="bold" style:font-name-complex="Times New Roman1" style:font-size-complex="26pt" style:font-weight-complex="bold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text-position="super 58%" style:font-name="Times New Roman" fo:font-size="16pt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text:span text:style-name="T1">Pledge Reminders</text:span></text:p>
      <text:p text:style-name="P2"/>
      <text:p text:style-name="P2"/>
      <text:p text:style-name="P4"><text:span text:style-name="T2">1. Ask that all checks be made out to “Sandra Carroll/ELDO Stingrays”</text:span></text:p>
      <text:p text:style-name="P3"/>
      <text:p text:style-name="P4"><text:span text:style-name="T2">2. Pledges may be taken over the phone or by email.</text:span></text:p>
      <text:p text:style-name="P3"/>
      <text:p text:style-name="P4"><text:span text:style-name="T2">3. If anyone makes a flat donation (regardless of how many lengths you</text:span></text:p>
      <text:p text:style-name="P4"><text:span text:style-name="T2">do), request that the money be collected at that time so you don’t have</text:span></text:p>
      <text:p text:style-name="P4"><text:span text:style-name="T2">to return later for the money.</text:span></text:p>
      <text:p text:style-name="P3"/>
      <text:p text:style-name="P4"><text:span text:style-name="T2">4. Take your pledge sheet with you when soliciting pledges.</text:span></text:p>
      <text:p text:style-name="P3"/>
      <text:p text:style-name="P4"><text:span text:style-name="T2">5. Do NOT go out collecting pledges by yourself. Be sure to take a</text:span></text:p>
      <text:p text:style-name="P4"><text:span text:style-name="T2">parent or other adult with you!</text:span></text:p>
      <text:p text:style-name="P3"/>
      <text:p text:style-name="P4"><text:span text:style-name="T2">6. When collecting pledges be sure to have the following items with</text:span></text:p>
      <text:p text:style-name="P4"><text:span text:style-name="T2">you:</text:span></text:p>
      <text:p text:style-name="P3"/>
      <text:p text:style-name="P4"><text:span text:style-name="T2">* your pledge form *</text:span></text:p>
      <text:p text:style-name="P4"><text:span text:style-name="T2">* two working pens or sharp pencils *</text:span></text:p>
      <text:p text:style-name="P4"><text:span text:style-name="T2">* a zipper pouch to put checks/money into if a flat donation is given *</text:span></text:p>
      <text:p text:style-name="P3"/>
      <text:p text:style-name="Standard"><text:span text:style-name="T2">* a smile on your face!*</text:span></text:p>
      <text:p text:style-name="P1"/>
      <text:p text:style-name="Standard"><text:span text:style-name="T2">All money to be turned in by Tuesda</text:span><text:bookmark text:name="_GoBack"/><text:span text:style-name="T2">y, June 5</text:span><text:span text:style-name="T3">th</text:span><text:span text:style-name="T2"> with your pledge sheet. Please make sure your name is on it!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wner</meta:initial-creator>
    <dc:creator>Owner</dc:creator>
    <meta:editing-cycles>4</meta:editing-cycles>
    <meta:creation-date>2018-05-18T03:35:00</meta:creation-date>
    <dc:date>2018-05-18T03:46:00</dc:date>
    <meta:editing-duration>PT7S</meta:editing-duration>
    <meta:generator>OpenOffice/4.1.5$Win32 OpenOffice.org_project/415m1$Build-9789</meta:generator>
    <meta:document-statistic meta:table-count="0" meta:image-count="0" meta:object-count="0" meta:page-count="1" meta:paragraph-count="16" meta:word-count="157" meta:character-count="79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